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style:font-name="Bookman Old Style"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/>
      <style:text-properties style:font-name="Bookman Old Style" fo:font-size="13pt" style:font-size-asian="13pt" style:font-size-complex="13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Bookman Old Style" fo:font-size="13pt" style:font-size-asian="13pt" style:font-size-complex="13pt"/>
    </style:style>
    <style:style style:name="P8" style:family="paragraph" style:parent-style-name="Standard">
      <style:paragraph-properties fo:line-height="100%"/>
      <style:text-properties style:font-name="Bookman Old Style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100%"/>
      <style:text-properties style:font-name="Bookman Old Style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Bookman Old Style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1" style:family="paragraph" style:parent-style-name="Standard">
      <style:paragraph-properties fo:line-height="100%"/>
      <style:text-properties style:font-name="Bookman Old Style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Bookman Old Style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13" style:family="paragraph" style:parent-style-name="Standard">
      <style:paragraph-properties fo:line-height="100%"/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00%"/>
      <style:text-properties style:font-name="Bookman Old Style" fo:font-size="14pt" style:text-underline-style="solid" style:text-underline-width="auto" style:text-underline-color="font-color" fo:font-weight="bold" fo:background-color="#ffff00" style:font-size-asian="14pt" style:font-weight-asian="bold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Bookman Old Style" fo:font-size="26pt" style:text-underline-style="solid" style:text-underline-width="auto" style:text-underline-color="font-color" fo:font-weight="bold" style:font-size-asian="26pt" style:font-weight-asian="bold" style:font-size-complex="22pt"/>
    </style:style>
    <style:style style:name="P17" style:family="paragraph" style:parent-style-name="Standard">
      <style:paragraph-properties fo:line-height="100%"/>
      <style:text-properties fo:color="#0070c0" style:font-name="Bookman Old Style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18" style:family="paragraph" style:parent-style-name="Standard">
      <style:paragraph-properties fo:margin-top="0in" fo:margin-bottom="0in" fo:line-height="100%"/>
    </style:style>
    <style:style style:name="P19" style:family="paragraph" style:parent-style-name="Standard">
      <style:paragraph-properties fo:margin-top="0in" fo:margin-bottom="0in" fo:line-height="100%"/>
      <style:text-properties style:font-name="Bookman Old Style" fo:font-size="13pt" style:font-name-asian="Times New Roman" style:font-size-asian="13pt" style:font-name-complex="Times New Roman" style:font-size-complex="13pt"/>
    </style:style>
    <style:style style:name="P20" style:family="paragraph" style:parent-style-name="Standard">
      <style:paragraph-properties fo:margin-top="0in" fo:margin-bottom="0in" fo:line-height="100%"/>
      <style:text-properties fo:color="#ff0000" style:font-name="Bookman Old Style" fo:font-size="24pt" style:text-underline-style="solid" style:text-underline-width="auto" style:text-underline-color="font-color" fo:font-weight="bold" style:font-size-asian="24pt" style:font-weight-asian="bold" style:font-size-complex="22pt"/>
    </style:style>
    <style:style style:name="P21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Bookman Old Style" fo:font-size="24pt" fo:font-weight="bold" style:font-size-asian="24pt" style:font-weight-asian="bold" style:font-size-complex="24pt"/>
    </style:style>
    <style:style style:name="T2" style:family="text">
      <style:text-properties style:font-name="Bookman Old Style" fo:font-size="14pt" style:text-underline-style="solid" style:text-underline-width="auto" style:text-underline-color="font-color" fo:font-weight="bold" fo:background-color="#ffff00" style:font-size-asian="14pt" style:font-weight-asian="bold" style:font-size-complex="14pt"/>
    </style:style>
    <style:style style:name="T3" style:family="text">
      <style:text-properties style:font-name="Bookman Old Style" fo:font-size="14pt" style:text-underline-style="solid" style:text-underline-width="auto" style:text-underline-color="font-color" fo:font-weight="bold" fo:background-color="#ffff00" style:font-size-asian="14pt" style:font-weight-asian="bold" style:font-size-complex="18pt"/>
    </style:style>
    <style:style style:name="T4" style:family="text"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font-name="Bookman Old Style" fo:font-size="14pt" fo:font-weight="bold" style:font-size-asian="14pt" style:font-weight-asian="bold" style:font-size-complex="14pt"/>
    </style:style>
    <style:style style:name="T6" style:family="text">
      <style:text-properties style:font-name="Bookman Old Style" fo:font-size="14pt" fo:font-weight="bold" style:font-size-asian="14pt" style:font-weight-asian="bold" style:font-size-complex="13pt"/>
    </style:style>
    <style:style style:name="T7" style:family="text">
      <style:text-properties style:font-name="Bookman Old Style" fo:font-size="14pt" fo:font-weight="bold" style:font-size-asian="14pt" style:font-weight-asian="bold" style:font-size-complex="18pt"/>
    </style:style>
    <style:style style:name="T8" style:family="text">
      <style:text-properties style:font-name="Bookman Old Style" fo:font-size="13pt" style:font-size-asian="13pt" style:font-size-complex="13pt"/>
    </style:style>
    <style:style style:name="T9" style:family="text">
      <style:text-properties style:font-name="Bookman Old Style" fo:font-size="13pt" fo:font-weight="bold" style:font-size-asian="13pt" style:font-weight-asian="bold" style:font-size-complex="13pt"/>
    </style:style>
    <style:style style:name="T10" style:family="text">
      <style:text-properties style:font-name="Bookman Old Style" fo:font-size="13pt" style:font-name-asian="Times New Roman" style:font-size-asian="13pt" style:font-name-complex="Times New Roman" style:font-size-complex="13pt"/>
    </style:style>
    <style:style style:name="T11" style:family="text">
      <style:text-properties style:font-name="Bookman Old Style" fo:font-size="12pt" style:font-size-asian="12pt" style:font-size-complex="12pt"/>
    </style:style>
    <style:style style:name="T12" style:family="text">
      <style:text-properties style:font-name="Bookman Old Style" fo:font-size="12pt" fo:font-style="italic" style:font-size-asian="12pt" style:font-style-asian="italic" style:font-size-complex="13pt"/>
    </style:style>
    <style:style style:name="T13" style:family="text">
      <style:text-properties style:font-name="Bookman Old Style" fo:font-weight="bold" style:font-weight-asian="bold" style:font-size-complex="13pt"/>
    </style:style>
    <style:style style:name="T14" style:family="text">
      <style:text-properties style:font-name="Bookman Old Style" fo:font-size="26pt" style:text-underline-style="solid" style:text-underline-width="auto" style:text-underline-color="font-color" fo:font-weight="bold" style:font-size-asian="26pt" style:font-weight-asian="bold" style:font-size-complex="22pt"/>
    </style:style>
    <style:style style:name="T15" style:family="text">
      <style:text-properties style:font-name="Bookman Old Style" fo:font-style="italic" style:font-style-asian="italic" style:font-size-complex="14pt"/>
    </style:style>
    <style:style style:name="T16" style:family="text">
      <style:text-properties style:font-name="Bookman Old Style" fo:font-style="italic" style:font-style-asian="italic" style:font-size-complex="13pt"/>
    </style:style>
    <style:style style:name="T17" style:family="text">
      <style:text-properties style:font-name="Bookman Old Style" fo:font-style="italic" style:font-style-asian="italic" style:font-size-complex="12pt"/>
    </style:style>
    <style:style style:name="T18" style:family="text">
      <style:text-properties fo:color="#ff0000" style:font-name="Bookman Old Style" fo:font-size="24pt" style:font-size-asian="24pt" style:font-size-complex="22pt"/>
    </style:style>
    <style:style style:name="T19" style:family="text">
      <style:text-properties fo:color="#ff0000" style:font-name="Bookman Old Style" fo:font-size="24pt" style:text-underline-style="solid" style:text-underline-width="auto" style:text-underline-color="font-color" fo:font-weight="bold" style:font-size-asian="24pt" style:font-weight-asian="bold" style:font-size-complex="22pt"/>
    </style:style>
    <style:style style:name="T20" style:family="text">
      <style:text-properties fo:color="#ff0000" style:font-name="Bookman Old Style" fo:font-size="26pt" style:text-underline-style="solid" style:text-underline-width="auto" style:text-underline-color="font-color" fo:font-weight="bold" style:font-size-asian="26pt" style:font-weight-asian="bold" style:font-size-complex="22pt"/>
    </style:style>
    <style:style style:name="T21" style:family="text">
      <style:text-properties fo:color="#0070c0" style:font-name="Bookman Old Style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2" style:family="text">
      <style:text-properties fo:color="#0070c0" style:font-name="Bookman Old Style" fo:font-size="22pt" fo:font-weight="bold" style:font-size-asian="22pt" style:font-weight-asian="bold" style:font-size-complex="22pt"/>
    </style:style>
    <style:style style:name="T23" style:family="text">
      <style:text-properties fo:color="#0070c0" style:font-name="Bookman Old Style" fo:font-size="22pt" style:text-underline-style="solid" style:text-underline-width="auto" style:text-underline-color="font-color" fo:font-weight="bold" style:font-size-asian="22pt" style:font-weight-asian="bold" style:font-size-complex="18pt"/>
    </style:style>
    <style:style style:name="T24" style:family="text">
      <style:text-properties fo:color="#0070c0" style:font-name="Bookman Old Style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5" style:family="text">
      <style:text-properties fo:color="#0070c0" style:font-name="Bookman Old Style" fo:font-size="21pt" style:text-underline-style="solid" style:text-underline-width="auto" style:text-underline-color="font-color" fo:font-weight="bold" style:font-size-asian="21pt" style:font-weight-asian="bold" style:font-size-complex="21pt"/>
    </style:style>
    <style:style style:name="T26" style:family="text">
      <style:text-properties fo:color="#0070c0" style:font-name="Bookman Old Style" style:font-size-complex="18pt"/>
    </style:style>
    <style:style style:name="T27" style:family="text">
      <style:text-properties fo:color="#0070c0" style:font-name="Bookman Old Style" fo:font-size="10pt" style:font-size-asian="10pt" style:font-size-complex="18pt"/>
    </style:style>
    <style:style style:name="T28" style:family="text">
      <style:text-properties style:text-position="super 58%" style:font-name="Bookman Old Style" fo:font-size="14pt" style:text-underline-style="solid" style:text-underline-width="auto" style:text-underline-color="font-color" fo:font-weight="bold" fo:background-color="#ffff00" style:font-size-asian="14pt" style:font-weight-asian="bold" style:font-size-complex="14pt"/>
    </style:style>
    <style:style style:name="T29" style:family="text">
      <style:text-properties fo:color="#000000" style:font-name="Bookman Old Style" fo:font-size="13pt" style:font-size-asian="13pt" style:font-size-complex="13pt"/>
    </style:style>
    <style:style style:name="T30" style:family="text">
      <style:text-properties fo:color="#000000" style:font-name="Bookman Old Style" fo:font-size="13pt" fo:font-weight="bold" style:font-size-asian="13pt" style:font-weight-asian="bold" style:font-size-complex="13pt"/>
    </style:style>
    <style:style style:name="T31" style:family="text">
      <style:text-properties fo:color="#00b050" style:font-name="Bookman Old Style" fo:font-size="20pt" style:text-underline-style="solid" style:text-underline-width="auto" style:text-underline-color="font-color" fo:font-weight="bold" style:font-size-asian="20pt" style:font-weight-asian="bold" style:font-size-complex="18pt"/>
    </style:style>
    <style:style style:name="T32" style:family="text">
      <style:text-properties fo:color="#00b050" style:font-name="Bookman Old Style" fo:font-size="12pt" style:font-size-asian="12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Elected Officials 2021</text:span></text:p>
      <text:p text:style-name="P1"><text:span text:style-name="T19">Federal</text:span></text:p>
      <text:p text:style-name="P4"/>
      <text:p text:style-name="P1"><text:span text:style-name="T21">Congressional</text:span></text:p>
      <text:p text:style-name="P5"/>
      <text:p text:style-name="P1"><text:span text:style-name="T2">10</text:span><text:span text:style-name="T28">th</text:span><text:span text:style-name="T2"> District</text:span><text:span text:style-name="T5"><text:tab/><text:tab/><text:tab/><text:tab/><text:tab/></text:span><text:span text:style-name="T2">12</text:span><text:span text:style-name="T28">th</text:span><text:span text:style-name="T2"> District</text:span><text:span text:style-name="T4"> </text:span></text:p>
      <text:p text:style-name="P1"><text:span text:style-name="T9">Jody Hice (R)<text:tab/><text:tab/><text:tab/><text:tab/><text:tab/>Rick Allen (R)</text:span></text:p>
      <text:p text:style-name="P1"><text:span text:style-name="T11">Term: 2021-2022<text:tab/><text:tab/><text:tab/><text:tab/><text:tab/>Term: 2021-2022</text:span></text:p>
      <text:p text:style-name="P3"/>
      <text:p text:style-name="P1"><text:span text:style-name="T29">Washington D.C. Office</text:span><text:span text:style-name="middlecopy"><text:span text:style-name="T29"> <text:tab/><text:tab/><text:tab/></text:span></text:span><text:span text:style-name="middlecopy"><text:span text:style-name="T30">Washington D.C Office</text:span></text:span></text:p>
      <text:p text:style-name="P1"><text:span text:style-name="middlecopy"><text:span text:style-name="T29">409 Cannon HOB<text:tab/><text:tab/><text:tab/><text:tab/>570 Cannon House Office Bldg.</text:span></text:span></text:p>
      <text:p text:style-name="P1"><text:span text:style-name="middlecopy"><text:span text:style-name="T29">Washington, DC 20515<text:tab/> <text:s text:c="8"/><text:tab/>Washington, DC 20515<text:tab/><text:tab/></text:span></text:span></text:p>
      <text:p text:style-name="P1"><text:span text:style-name="T29">Phone: 202-225-4101<text:tab/><text:tab/><text:tab/><text:tab/>Phone: 202-225-2823<text:line-break/>Fax: 202-226-0776<text:tab/><text:tab/><text:tab/><text:tab/>Fax: 202-225-3377<text:line-break/>District Office<text:tab/><text:tab/></text:span><text:span text:style-name="middlecopy"><text:span text:style-name="T29"> <text:tab/><text:tab/><text:tab/></text:span></text:span><text:span text:style-name="middlecopy"><text:span text:style-name="T30">District Office<text:tab/><text:tab/><text:tab/></text:span></text:span></text:p>
      <text:p text:style-name="P1"><text:span text:style-name="middlecopy"><text:span text:style-name="T29">210 Railroad St., RM 2401<text:tab/><text:tab/><text:tab/>2743 Perimeter Pkwy</text:span></text:span></text:p>
      <text:p text:style-name="P1"><text:span text:style-name="middlecopy"><text:span text:style-name="T29">Thomson, GA 30824<text:tab/><text:tab/><text:tab/><text:tab/>Bldg 200, Suite 105</text:span></text:span></text:p>
      <text:p text:style-name="P1"><text:span text:style-name="middlecopy"><text:span text:style-name="T29">County Admin. Bldg, Room 2401<text:tab/><text:tab/>Augusta, GA 30909<text:tab/></text:span></text:span></text:p>
      <text:p text:style-name="P1"><text:span text:style-name="middlecopy"><text:span text:style-name="T29"><text:s/><text:tab/><text:tab/><text:tab/><text:tab/><text:tab/><text:tab/><text:tab/>Phone: 706-228-1980</text:span></text:span></text:p>
      <text:p text:style-name="P1"><text:span text:style-name="middlecopy"><text:span text:style-name="T29"><text:tab/><text:tab/><text:tab/><text:tab/><text:tab/><text:tab/><text:tab/>Fax: 706-228-1954</text:span></text:span></text:p>
      <text:p text:style-name="P4"/>
      <text:p text:style-name="P1"><text:span text:style-name="T21">U.S. Senate</text:span></text:p>
      <text:p text:style-name="P5"/>
      <text:p text:style-name="P1"><text:span text:style-name="T9">Jon Ossoff (D)<text:tab/><text:tab/><text:tab/><text:tab/><text:tab/>Raphael Warnock (D)</text:span></text:p>
      <text:p text:style-name="P1"><text:span text:style-name="T11">Term: 2021-2027<text:tab/><text:tab/><text:tab/><text:tab/><text:tab/>Term: 2021-2023</text:span></text:p>
      <text:p text:style-name="P3"><text:soft-page-break/></text:p>
      <text:p text:style-name="P1"><text:span text:style-name="T9">Washington D.C. Office<text:tab/><text:tab/><text:tab/>Washington D.C. Office</text:span></text:p>
      <text:p text:style-name="P18"><text:span text:style-name="T10">825 B&amp;C Hart Senate Office Bldg<text:tab/><text:tab/>B40D Dirksen Senate Office Bldg</text:span></text:p>
      <text:p text:style-name="P18"><text:span text:style-name="T10">Washington, DC 20510<text:tab/><text:tab/><text:tab/>Washington, DC 20510</text:span></text:p>
      <text:p text:style-name="P18"><text:span text:style-name="T10">Phone: 202-224-3521<text:tab/><text:tab/><text:tab/><text:tab/>Phone: 202-224-3643</text:span></text:p>
      <text:p text:style-name="P18"><text:span text:style-name="T10"><text:s/><text:tab/><text:tab/><text:tab/><text:tab/></text:span></text:p>
      <text:p text:style-name="P19"/>
      <text:p text:style-name="P20"/>
      <text:p text:style-name="P20"/>
      <text:p text:style-name="P20"/>
      <text:p text:style-name="P20"/>
      <text:p text:style-name="P18"><text:span text:style-name="T19">State</text:span></text:p>
      <text:p text:style-name="P9"/>
      <text:p text:style-name="P1"><text:span text:style-name="T21">State Senate</text:span></text:p>
      <text:p text:style-name="P5"/>
      <text:p text:style-name="P1"><text:span text:style-name="T2">District 23</text:span><text:span text:style-name="T5"><text:tab/><text:tab/><text:tab/><text:tab/><text:tab/></text:span><text:span text:style-name="T2">District 24</text:span></text:p>
      <text:p text:style-name="P1"><text:span text:style-name="T9">Max Burns (R)<text:tab/><text:tab/><text:tab/><text:tab/><text:tab/>Lee Anderson (R)</text:span></text:p>
      <text:p text:style-name="P1"><text:span text:style-name="T11">Term: 2021-2022<text:tab/><text:tab/><text:tab/><text:tab/><text:tab/>Term: 2021-2022</text:span></text:p>
      <text:p text:style-name="P3"/>
      <text:p text:style-name="P1"><text:span text:style-name="T6">Atlanta Office<text:tab/><text:tab/><text:tab/><text:tab/><text:tab/>Atlanta Office</text:span></text:p>
      <text:p text:style-name="P1"><text:span text:style-name="T11">304-B Coverdell Legislative Office Bldg<text:tab/>325-B Coverdell Legislative Office Bldg</text:span></text:p>
      <text:p text:style-name="P1"><text:span text:style-name="T11">Atlanta, GA 30334<text:tab/><text:tab/><text:tab/><text:tab/>Atlanta, GA 30334</text:span></text:p>
      <text:p text:style-name="P1"><text:span text:style-name="T11">Phone: 404-656-7586<text:tab/><text:tab/><text:tab/><text:tab/>Phone: 404-656-5114</text:span></text:p>
      <text:p text:style-name="P1"><text:span text:style-name="T11"><text:s/><text:tab/><text:tab/><text:tab/><text:tab/></text:span></text:p>
      <text:p text:style-name="P3"/>
      <text:p text:style-name="P1"><text:span text:style-name="T21">State House</text:span></text:p>
      <text:p text:style-name="P5"/>
      <text:p text:style-name="P1"><text:soft-page-break/><text:span text:style-name="T2">District 33</text:span><text:span text:style-name="T5"><text:tab/><text:tab/><text:tab/><text:tab/><text:tab/></text:span><text:span text:style-name="T2">District 121</text:span></text:p>
      <text:p text:style-name="P1"><text:span text:style-name="T9">Rob Leverett (R)<text:tab/><text:tab/><text:tab/><text:tab/>Barry Fleming (R)</text:span></text:p>
      <text:p text:style-name="P1"><text:span text:style-name="T11">Term: 2021-2022<text:tab/><text:tab/><text:tab/><text:tab/><text:tab/>Term: 2021-2022</text:span></text:p>
      <text:p text:style-name="P3"/>
      <text:p text:style-name="P1"><text:span text:style-name="T9">Atlanta Office<text:tab/><text:tab/><text:tab/><text:tab/><text:tab/>Atlanta Office</text:span></text:p>
      <text:p text:style-name="P1"><text:span text:style-name="T11">504-D Coverdell Legislative Office Bldg<text:tab/>131 A State Capitol</text:span></text:p>
      <text:p text:style-name="P1"><text:span text:style-name="T11">Atlanta, GA 30334<text:tab/><text:tab/><text:tab/><text:tab/>Atlanta, GA 30334</text:span></text:p>
      <text:p text:style-name="P1"><text:span text:style-name="T11">Phone: 404-656-0188<text:tab/><text:tab/><text:tab/><text:tab/>Phone: 404-656-5105</text:span></text:p>
      <text:p text:style-name="P3"/>
      <text:p text:style-name="P1"><text:span text:style-name="T2">District 122</text:span><text:span text:style-name="T5"><text:tab/><text:tab/><text:tab/><text:tab/><text:tab/></text:span><text:span text:style-name="T2">District 123</text:span></text:p>
      <text:p text:style-name="P1"><text:span text:style-name="T5">Jodi Lott (R)<text:tab/><text:tab/><text:tab/><text:tab/><text:tab/>Mark Newton (R)</text:span></text:p>
      <text:p text:style-name="P1"><text:span text:style-name="T11">Term: 2021-2022<text:tab/><text:tab/><text:tab/><text:tab/><text:tab/>Term: 2021-2022</text:span></text:p>
      <text:p text:style-name="P3"/>
      <text:p text:style-name="P1"><text:span text:style-name="T5">Atlanta Office<text:tab/><text:tab/><text:tab/><text:tab/><text:tab/>Atlanta Office</text:span></text:p>
      <text:p text:style-name="P1"><text:span text:style-name="T11">109 State Capitol <text:tab/><text:tab/><text:tab/><text:tab/><text:tab/>601-H Coverdell Legislative Office Bldg</text:span></text:p>
      <text:p text:style-name="P1"><text:span text:style-name="T11">Atlanta, GA 30334<text:tab/><text:tab/><text:tab/><text:tab/>Atlanta, GA 30334</text:span></text:p>
      <text:p text:style-name="P1"><text:span text:style-name="T11">Phone: 404-656-7737<text:tab/><text:tab/><text:tab/><text:tab/>Phone: 404-656-0254</text:span></text:p>
      <text:p text:style-name="P1"><text:span text:style-name="T11"><text:tab/><text:tab/><text:tab/><text:tab/><text:tab/><text:tab/><text:tab/></text:span></text:p>
      <text:p text:style-name="P3"/>
      <text:p text:style-name="P3"/>
      <text:p text:style-name="P3"/>
      <text:p text:style-name="P3"/>
      <text:p text:style-name="P1"><text:span text:style-name="T11"><text:tab/><text:tab/><text:tab/><text:tab/></text:span></text:p>
      <text:p text:style-name="P6"/>
      <text:p text:style-name="P6"/>
      <text:p text:style-name="P1"><text:span text:style-name="T21">Governor</text:span><text:span text:style-name="T22"><text:tab/><text:tab/><text:tab/><text:tab/><text:tab/></text:span><text:span text:style-name="T21">Secretary of State</text:span></text:p>
      <text:p text:style-name="P11"><text:soft-page-break/></text:p>
      <text:p text:style-name="P1"><text:span text:style-name="T5">Brian Kemp (R)<text:tab/><text:tab/><text:tab/><text:tab/>Brad Raffensperger (R) </text:span></text:p>
      <text:p text:style-name="P1"><text:span text:style-name="T11">Term: 2019-2022<text:tab/><text:tab/><text:tab/><text:tab/><text:tab/>Term: 2019-2022</text:span></text:p>
      <text:p text:style-name="P3"/>
      <text:p text:style-name="P1"><text:span text:style-name="T8">The Office of the Governor<text:tab/><text:tab/><text:tab/>214 State Capitol </text:span></text:p>
      <text:p text:style-name="P1"><text:span text:style-name="T8">206 Washington Street<text:tab/><text:tab/><text:tab/>Atlanta, GA 30334</text:span></text:p>
      <text:p text:style-name="P1"><text:span text:style-name="T8">203 State Capitol<text:tab/><text:tab/><text:tab/><text:tab/>Phone: 404-656-2881</text:span></text:p>
      <text:p text:style-name="P1"><text:span text:style-name="T8">Atlanta, GA 30334<text:tab/><text:tab/><text:tab/><text:tab/></text:span></text:p>
      <text:p text:style-name="P1"><text:span text:style-name="T8">Phone: 404-656-1776</text:span></text:p>
      <text:p text:style-name="P6"/>
      <text:p text:style-name="P1"><text:span text:style-name="T20">Local</text:span></text:p>
      <text:p text:style-name="P11"/>
      <text:p text:style-name="P1"><text:span text:style-name="T23">Commissioners</text:span></text:p>
      <text:p text:style-name="P1"><text:span text:style-name="T26">706-868-3379</text:span></text:p>
      <text:p text:style-name="P13"/>
      <text:p text:style-name="P1"><text:span text:style-name="T2">Countywide Chairman</text:span></text:p>
      <text:p text:style-name="P1"><text:span text:style-name="T9">Doug Duncan (R)</text:span></text:p>
      <text:p text:style-name="P1"><text:span text:style-name="T11">Term: 2019-2022</text:span></text:p>
      <text:p text:style-name="P1"><text:span text:style-name="T8">630 Ronald Reagan Dr, Bldg B</text:span></text:p>
      <text:p text:style-name="P1"><text:span text:style-name="T8">Evans, GA 30809</text:span></text:p>
      <text:p text:style-name="P8"/>
      <text:p text:style-name="P1"><text:span text:style-name="T2">District 1</text:span><text:span text:style-name="T5"><text:tab/><text:tab/><text:tab/><text:tab/><text:tab/><text:tab/></text:span><text:span text:style-name="T2">District 2</text:span></text:p>
      <text:p text:style-name="P1"><text:span text:style-name="T9">Connie Melear (R)<text:tab/><text:tab/><text:tab/><text:tab/>Don Skinner (R)</text:span></text:p>
      <text:p text:style-name="P1"><text:span text:style-name="T11">Term: 2019-2022<text:tab/><text:tab/><text:tab/><text:tab/><text:tab/>Term: 2021-2024</text:span></text:p>
      <text:p text:style-name="P1"><text:soft-page-break/><text:span text:style-name="T8">630 Ronald Reagan Dr., Bldg B<text:tab/><text:tab/>630 Ronald Reagan Dr, Bldg B</text:span></text:p>
      <text:p text:style-name="P1"><text:span text:style-name="T8">Evans, GA 30809<text:tab/><text:tab/><text:tab/><text:tab/>Evans, GA 30809</text:span></text:p>
      <text:p text:style-name="P6"/>
      <text:p text:style-name="P1"><text:span text:style-name="T2">District 3</text:span><text:span text:style-name="T5"><text:tab/><text:tab/><text:tab/><text:tab/><text:tab/><text:tab/></text:span><text:span text:style-name="T2">District 4</text:span></text:p>
      <text:p text:style-name="P1"><text:span text:style-name="T9">Gary Richardson (R)<text:tab/><text:tab/><text:tab/><text:tab/>Dewey Galeas (R)</text:span></text:p>
      <text:p text:style-name="P1"><text:span text:style-name="T11">Term: 2021-2024<text:tab/><text:tab/><text:tab/><text:tab/><text:tab/>Term: 2019-2022</text:span></text:p>
      <text:p text:style-name="P1"><text:span text:style-name="T11">630 Ronald Reagan Dr., Bldg. B <text:tab/></text:span><text:span text:style-name="T8"> <text:tab/>630 Ronald Reagan Dr, Bldg B</text:span></text:p>
      <text:p text:style-name="P1"><text:span text:style-name="T8">Evans, GA 30809<text:tab/><text:tab/><text:tab/><text:tab/>Evans, GA 30809</text:span></text:p>
      <text:p text:style-name="P6"/>
      <text:p text:style-name="P6"/>
      <text:p text:style-name="P6"/>
      <text:p text:style-name="P17"/>
      <text:p text:style-name="P1"><text:span text:style-name="T24">Elected Officials</text:span></text:p>
      <text:p text:style-name="P6"/>
      <text:p text:style-name="P1"><text:span text:style-name="T3">Chief Magistrate</text:span><text:span text:style-name="T7"><text:tab/><text:tab/><text:tab/><text:tab/></text:span><text:span text:style-name="T3">Probate Judge</text:span></text:p>
      <text:p text:style-name="P1"><text:span text:style-name="T9">Jason Troiano (R)<text:tab/><text:tab/><text:tab/><text:tab/>Alice Padgett (R)</text:span></text:p>
      <text:p text:style-name="P1"><text:span text:style-name="T11">Term: 2021-2024<text:tab/><text:tab/><text:tab/><text:tab/><text:tab/>Term: 2021-2024</text:span></text:p>
      <text:p text:style-name="P1"><text:span text:style-name="T8">640 Ronald Reagan Dr<text:tab/><text:tab/><text:tab/>640 Ronald Reagan Dr</text:span></text:p>
      <text:p text:style-name="P1"><text:span text:style-name="T8">Evans, GA 30809<text:tab/><text:tab/><text:tab/><text:tab/>Evans, GA 30809</text:span></text:p>
      <text:p text:style-name="P1"><text:span text:style-name="T8">706-868-3316<text:tab/><text:tab/><text:tab/><text:tab/><text:tab/>706-312-7254</text:span></text:p>
      <text:p text:style-name="P6"/>
      <text:p text:style-name="P6"/>
      <text:p text:style-name="P1"><text:span text:style-name="T3">Clerk of Court</text:span><text:span text:style-name="T7"><text:tab/><text:tab/><text:tab/><text:tab/><text:tab/></text:span><text:span text:style-name="T3">Tax Commissioner</text:span></text:p>
      <text:p text:style-name="P1"><text:span text:style-name="T9">Cynthia J. Mason (R)<text:tab/><text:tab/><text:tab/><text:tab/>Wayne Bridges (R)</text:span></text:p>
      <text:p text:style-name="P1"><text:span text:style-name="T11">Term: 2021-2024<text:tab/><text:tab/><text:tab/><text:tab/><text:tab/>Term: 2021-2024</text:span></text:p>
      <text:p text:style-name="P1"><text:soft-page-break/><text:span text:style-name="T8">640 Ronald Reagan Dr<text:tab/><text:tab/><text:tab/>630 Ronald Reagan Dr, Bldg C<text:tab/></text:span></text:p>
      <text:p text:style-name="P1"><text:span text:style-name="T8">Evans, GA 30809<text:tab/><text:tab/><text:tab/><text:tab/>Evans, GA 30809</text:span></text:p>
      <text:p text:style-name="P1"><text:span text:style-name="T8">706-312-7139<text:tab/><text:tab/><text:tab/><text:tab/><text:tab/>706-868-6884</text:span></text:p>
      <text:p text:style-name="P9"/>
      <text:p text:style-name="P1"><text:span text:style-name="T3">Sheriff</text:span><text:span text:style-name="T7"><text:tab/><text:tab/><text:tab/><text:tab/><text:tab/><text:tab/></text:span><text:span text:style-name="T3">Coroner</text:span></text:p>
      <text:p text:style-name="P1"><text:span text:style-name="T9">Clay N. Whittle (R)<text:tab/><text:tab/><text:tab/><text:tab/>Vernon Collins</text:span></text:p>
      <text:p text:style-name="P1"><text:span text:style-name="T11">Term: 2021-2024<text:tab/><text:tab/><text:tab/><text:tab/><text:tab/>Term: 2021-2024</text:span></text:p>
      <text:p text:style-name="P1"><text:span text:style-name="T8">2273 County Camp Rd<text:tab/><text:tab/><text:tab/>439 N Belair Rd</text:span></text:p>
      <text:p text:style-name="P1"><text:span text:style-name="T8">Appling, GA 30802<text:tab/><text:tab/><text:tab/><text:tab/>Evans, GA 30809</text:span></text:p>
      <text:p text:style-name="P1"><text:span text:style-name="T8">709-541-4019<text:tab/><text:tab/><text:tab/><text:tab/><text:tab/>709-868-3386 or 706-533-2763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0"/>
      <text:p text:style-name="P1"><text:span text:style-name="T31">Board of Education</text:span></text:p>
      <text:p text:style-name="P1"><text:span text:style-name="T32">706-541-0650</text:span></text:p>
      <text:p text:style-name="P14"/>
      <text:p text:style-name="P1"><text:span text:style-name="T2">Chairperson</text:span></text:p>
      <text:p text:style-name="P1"><text:span text:style-name="T9">David Dekle</text:span></text:p>
      <text:p text:style-name="P1"><text:span text:style-name="T11">Term: 2021-2024</text:span></text:p>
      <text:p text:style-name="P1"><text:span text:style-name="T8">4781 Hereford Farm Rd</text:span></text:p>
      <text:p text:style-name="P1"><text:span text:style-name="T8">Evans, GA 30809</text:span></text:p>
      <text:p text:style-name="P6"/>
      <text:p text:style-name="P1"><text:span text:style-name="T2">District 1</text:span><text:span text:style-name="T5"><text:tab/><text:tab/><text:tab/><text:tab/><text:tab/><text:tab/></text:span><text:span text:style-name="T2">District 2</text:span></text:p>
      <text:p text:style-name="P1"><text:span text:style-name="T9">David Alalof<text:tab/><text:tab/><text:tab/><text:tab/><text:tab/>Kristi Baker</text:span></text:p>
      <text:p text:style-name="P1"><text:span text:style-name="T11">Term: 2021-2024<text:tab/><text:tab/><text:tab/><text:tab/><text:tab/>Term: 2019-2022</text:span></text:p>
      <text:p text:style-name="P1"><text:span text:style-name="T8">4781 Hereford Farm Rd<text:tab/><text:tab/><text:tab/>4781 Hereford Farm Rd</text:span></text:p>
      <text:p text:style-name="P1"><text:span text:style-name="T8">Evans, GA 30809<text:tab/><text:tab/><text:tab/><text:tab/>Evans, GA 30809</text:span></text:p>
      <text:p text:style-name="P1"><text:span text:style-name="T8"><text:tab/><text:tab/><text:tab/><text:tab/><text:tab/><text:tab/></text:span></text:p>
      <text:p text:style-name="P1"><text:span text:style-name="T8"><text:tab/></text:span></text:p>
      <text:p text:style-name="P1"><text:span text:style-name="T2">District 3</text:span><text:span text:style-name="T5"><text:tab/><text:tab/><text:tab/><text:tab/><text:tab/><text:tab/></text:span><text:span text:style-name="T2">District 4</text:span></text:p>
      <text:p text:style-name="P1"><text:span text:style-name="T9">Judy Teasley<text:tab/><text:tab/><text:tab/><text:tab/><text:tab/>Lee Ann Meyer</text:span></text:p>
      <text:p text:style-name="P1"><text:span text:style-name="T11">Term: 2019-2022<text:tab/><text:tab/><text:tab/><text:tab/><text:tab/>Term: 2021-2024</text:span></text:p>
      <text:p text:style-name="P1"><text:span text:style-name="T8">4781 Hereford Farm Rd<text:tab/><text:tab/><text:tab/>4781 Hereford Farm Rd.</text:span></text:p>
      <text:p text:style-name="P1"><text:span text:style-name="T8">Evans, GA 30809<text:tab/><text:tab/><text:tab/><text:tab/>Evans, GA 30809</text:span>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14">Grovetown City</text:span></text:p>
      <text:p text:style-name="P2"><text:span text:style-name="T5">City Hall: 706-863-4576</text:span></text:p>
      <text:p text:style-name="P15"/>
      <text:p text:style-name="P2"><text:span text:style-name="T2">Mayor</text:span></text:p>
      <text:p text:style-name="P2"><text:span text:style-name="T15">Term: <text:s/>2020-2023</text:span></text:p>
      <text:p text:style-name="P2"><text:span text:style-name="T9">Gary Jones</text:span></text:p>
      <text:p text:style-name="P2"><text:span text:style-name="T8">103 Old Wrightsboro Rd </text:span></text:p>
      <text:p text:style-name="P2"><text:span text:style-name="T8">Grovetown, GA 30813</text:span></text:p>
      <text:p text:style-name="P6"><text:soft-page-break/></text:p>
      <text:p text:style-name="P2"><text:span text:style-name="T2">City Council</text:span></text:p>
      <text:p text:style-name="P8"/>
      <text:p text:style-name="P1"><text:span text:style-name="T9">Deborah Fisher<text:tab/><text:tab/><text:tab/><text:tab/><text:tab/>Eric Blair</text:span></text:p>
      <text:p text:style-name="P1"><text:span text:style-name="T15">Term: <text:s/></text:span><text:span text:style-name="T16">2018-2021<text:tab/><text:tab/><text:tab/><text:tab/><text:tab/></text:span><text:span text:style-name="T15">Term: <text:s/>2</text:span><text:span text:style-name="T16">020-2023</text:span></text:p>
      <text:p text:style-name="P1"><text:span text:style-name="T8">103 Old Wrightsboro Rd<text:tab/><text:tab/><text:tab/>103 Old Wrightsboro Rd</text:span></text:p>
      <text:p text:style-name="P1"><text:span text:style-name="T8">Grovetown, GA 30813<text:tab/><text:tab/><text:tab/><text:tab/>Grovetown, GA 30813</text:span></text:p>
      <text:p text:style-name="P6"/>
      <text:p text:style-name="P1"><text:span text:style-name="T9">Sylvia Martin<text:tab/><text:tab/><text:tab/><text:tab/><text:tab/>Vacant</text:span></text:p>
      <text:p text:style-name="P1"><text:span text:style-name="T15">Term: <text:s/></text:span><text:span text:style-name="T16">2018-2021<text:tab/><text:tab/><text:tab/><text:tab/><text:tab/></text:span><text:span text:style-name="T15">Term: <text:s/></text:span><text:span text:style-name="T16">2023</text:span></text:p>
      <text:p text:style-name="P1"><text:span text:style-name="T8">103 Old Wrightsboro Rd<text:tab/><text:tab/><text:tab/>103 Old Wrightsboro Rd</text:span></text:p>
      <text:p text:style-name="P1"><text:span text:style-name="T8">Grovetown, GA 30813<text:tab/><text:tab/><text:tab/><text:tab/>Grovetown, GA 30813</text:span></text:p>
      <text:p text:style-name="P6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2"><text:span text:style-name="T14">Harlem City</text:span></text:p>
      <text:p text:style-name="P2"><text:span text:style-name="T5">City Hall: 706-556-3448</text:span></text:p>
      <text:p text:style-name="P15"/>
      <text:p text:style-name="P2"><text:span text:style-name="T2">Mayor</text:span></text:p>
      <text:p text:style-name="P2"><text:span text:style-name="T15">Term: <text:s/></text:span><text:span text:style-name="T16">2018-2021</text:span></text:p>
      <text:p text:style-name="P2"><text:span text:style-name="T9">Roxanne Whitaker</text:span></text:p>
      <text:p text:style-name="P2"><text:span text:style-name="T8">320 N Louisville St </text:span></text:p>
      <text:p text:style-name="P2"><text:span text:style-name="T8">Harlem, GA 30814</text:span></text:p>
      <text:p text:style-name="P7"/>
      <text:p text:style-name="P2"><text:span text:style-name="T2">City Council</text:span></text:p>
      <text:p text:style-name="P13"/>
      <text:p text:style-name="P1"><text:span text:style-name="T9">Danny Bellavance<text:tab/><text:tab/><text:tab/><text:tab/>Gregg Stokes</text:span></text:p>
      <text:p text:style-name="P1"><text:span text:style-name="T15">Term: <text:s/></text:span><text:span text:style-name="T16">2018-2021<text:tab/><text:tab/><text:tab/><text:tab/><text:tab/></text:span><text:span text:style-name="T15">Term: <text:s/></text:span><text:span text:style-name="T16">2020-2023</text:span></text:p>
      <text:p text:style-name="P1"><text:span text:style-name="T8">320 N Louisville St<text:tab/><text:tab/><text:tab/><text:tab/>320 N Louisville St</text:span></text:p>
      <text:p text:style-name="P1"><text:span text:style-name="T8">Harlem, GA 30814<text:tab/><text:tab/><text:tab/><text:tab/>Harlem, GA 30814</text:span></text:p>
      <text:p text:style-name="P6"/>
      <text:p text:style-name="P1"><text:span text:style-name="T9">John Thigpen<text:tab/><text:tab/><text:tab/><text:tab/><text:tab/>Al Reeves</text:span></text:p>
      <text:p text:style-name="P1"><text:span text:style-name="T17">Term: <text:s/>2018-2021<text:tab/><text:tab/><text:tab/><text:tab/><text:tab/>Term: <text:s/>2020-2023</text:span></text:p>
      <text:p text:style-name="P1"><text:span text:style-name="T8">320 N Louisville St<text:tab/><text:tab/><text:tab/><text:tab/>320 N Louisville St</text:span></text:p>
      <text:p text:style-name="P1"><text:span text:style-name="T8">Harlem, GA 30814<text:tab/><text:tab/><text:tab/><text:tab/>Harlem, GA 308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iddlecopy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8in" fo:margin-right="0.8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anders</meta:initial-creator>
    <dc:creator>HP</dc:creator>
    <meta:editing-cycles>2</meta:editing-cycles>
    <meta:print-date>2018-01-02T14:13:00</meta:print-date>
    <meta:creation-date>2021-03-02T16:46:00</meta:creation-date>
    <dc:date>2021-03-02T16:46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0" meta:paragraph-count="146" meta:word-count="644" meta:character-count="4484"/>
    <meta:user-defined meta:name="AppVersion">15.0000</meta:user-defined>
    <meta:user-defined meta:name="Company">Columbia County, 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